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9be7"/>
    </style:style>
    <style:style style:name="P2" style:family="paragraph" style:parent-style-name="Standard">
      <style:text-properties officeooo:paragraph-rsid="000559dc"/>
    </style:style>
    <style:style style:name="T1" style:family="text">
      <style:text-properties officeooo:rsid="00039be7"/>
    </style:style>
    <style:style style:name="T2" style:family="text">
      <style:text-properties fo:font-weight="normal" officeooo:rsid="00039be7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39be7"/>
    </style:style>
    <style:style style:name="T5" style:family="text">
      <style:text-properties fo:language="bg" fo:country="BG" officeooo:rsid="00039be7"/>
    </style:style>
    <style:style style:name="T6" style:family="text">
      <style:text-properties officeooo:rsid="000559dc"/>
    </style:style>
    <style:style style:name="T7" style:family="text">
      <style:text-properties officeooo:rsid="0005b6a4"/>
    </style:style>
    <style:style style:name="T8" style:family="text">
      <style:text-properties officeooo:rsid="00074b5d"/>
    </style:style>
    <style:style style:name="T9" style:family="text">
      <style:text-properties officeooo:rsid="0007a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ългарска хранителна банка управлява <text:span text:style-name="T1">логистичен </text:span>склад за храни, които получава като дарения от фирми от хранителната индустрия и разпределя до организации-партньори, полагащи грижа за хора в нужда.<text:line-break/>За своя логистичен склад в София търси да назначи<text:line-break/><text:line-break/><text:span text:style-name="Strong_20_Emphasis">СКЛАД</text:span><text:span text:style-name="Strong_20_Emphasis"><text:span text:style-name="T6">ОВ СЛУЖИТЕЛ</text:span></text:span></text:p>
      <text:p text:style-name="P1"><text:span text:style-name="Strong_20_Emphasis"/></text:p>
      <text:p text:style-name="P2"><text:span text:style-name="Strong_20_Emphasis"><text:span text:style-name="T1">Българска хранителна банка</text:span></text:span><text:span text:style-name="Strong_20_Emphasis"> предлага:</text:span><text:line-break/>1. Работа от 8:00 часа до 17:00 часа, с 1 час обедна почивка.<text:line-break/>2. Работа в делнични дни от понеделник до петък, без сменен режим.<text:line-break/>3. Заплащане на всички осигуровки върху реално получавано възнаграждение.<text:line-break/>4. Работно и предпазно облекло. <text:line-break/>5. Площ на склада - 450 кв.м. с височина 4-5 метра, <text:span text:style-name="T9">находящ се в Слатина-Булгарплод (зад Висшето транспортно училище).</text:span><text:line-break/>6. Работа със съвременно складово оборудване и МПС в отлично състояние.</text:p>
      <text:p text:style-name="P2"><text:span text:style-name="T6">7. Натрупване на опит в сферата на логистиката и хранителната индустрия.</text:span><text:line-break/> <text:line-break/><text:span text:style-name="Strong_20_Emphasis">ЗАДЪЛЖЕНИЯ</text:span><text:line-break/>1. Взема участие в приема на стоки.<text:line-break/>2. Извършва товаро-разтоварни операции с електрокар и на ръка. <text:line-break/>3. Подрежда храните на <text:span text:style-name="T1">определените</text:span> им места в склада.<text:line-break/>4. Събира и подготвя поръчки по заявки.<text:line-break/>5. При необходимост, събира, транспортира и доставя заявките по маршрут до адреси в София с микробус Пежо Боксер или Ситроен Берлинго.  При пътуване извън София се заплащат командировъчни (дневни пари и разходи за нощувка).<text:line-break/>6. Работи с електрокар и палетна количка. <text:span text:style-name="T1">К</text:span>урсът за правоспособност за управление на електрокар <text:span text:style-name="T1">с</text:span>е заплаща от работодателя при <text:span text:style-name="T1">желание за изграждане на </text:span>умения. <text:line-break/><text:line-break/><text:span text:style-name="Strong_20_Emphasis">ИЗИСКВАНИЯ ЗА ЗАЕМАНЕ НА ДЛЪЖНОСТТА</text:span><text:line-break/>1. Средно образование.<text:line-break/>2. Свидетелство за управление на МПС, категория В.</text:p>
      <text:p text:style-name="P1"><text:span text:style-name="Strong_20_Emphasis"><text:span text:style-name="T2">3. </text:span></text:span>Висока лична дисциплина и стриктно спазване на правила и ред.<text:line-break/><text:span text:style-name="T7">4</text:span>. Сръчност и точност.<text:line-break/><text:span text:style-name="T7">5</text:span>. Самостоятелна работа и отговорност към поставените задачи.<text:line-break/><text:line-break/>Работата е подходяща и за кандидати без опит, <text:span text:style-name="T8">но с желание за овладяване на професия</text:span>.<text:line-break/>Автобиография изпращайте <text:span text:style-name="T1">на</text:span><text:span text:style-name="T4"> contact@bgfoodbank.org</text:span><text:span text:style-name="T3"> </text:span><text:span text:style-name="T5">или позвънете на 0876 406 708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8T20:52:47.448000000</meta:creation-date>
    <dc:date>2024-09-11T22:09:58.284000000</dc:date>
    <meta:editing-duration>PT16M38S</meta:editing-duration>
    <meta:editing-cycles>6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4" meta:word-count="277" meta:character-count="1823" meta:non-whitespace-character-count="1540"/>
  </office:meta>
</office:document-meta>
</file>