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Textbody" style:family="paragraph">
      <style:paragraph-properties fo:margin-bottom="0in" fo:line-height="100%"/>
      <style:text-properties fo:language="en" fo:country="US"/>
    </style:style>
    <style:style style:name="P6" style:parent-style-name="Textbody" style:family="paragraph">
      <style:paragraph-properties fo:margin-bottom="0in" fo:line-height="100%"/>
    </style:style>
    <style:style style:name="T7" style:parent-style-name="StrongEmphasis" style:family="text">
      <style:text-properties fo:language="en" fo:country="US"/>
    </style:style>
    <style:style style:name="P8" style:parent-style-name="Textbody" style:family="paragraph">
      <style:paragraph-properties fo:margin-bottom="0in" fo:margin-left="0in" fo:text-indent="0in">
        <style:tab-stops/>
      </style:paragraph-properties>
    </style:style>
    <style:style style:name="P9" style:parent-style-name="Textbody" style:family="paragraph">
      <style:paragraph-properties fo:margin-bottom="0in" fo:margin-left="0in" fo:text-indent="0in">
        <style:tab-stops/>
      </style:paragraph-properties>
    </style:style>
    <style:style style:name="P10" style:parent-style-name="Textbody" style:family="paragraph">
      <style:paragraph-properties fo:margin-left="0in" fo:text-indent="0in">
        <style:tab-stops/>
      </style:paragraph-properties>
    </style:style>
    <style:style style:name="T11" style:parent-style-name="StrongEmphasis" style:family="text">
      <style:text-properties fo:language="en" fo:country="US"/>
    </style:style>
    <style:style style:name="P12" style:parent-style-name="Textbody" style:family="paragraph">
      <style:paragraph-properties fo:margin-bottom="0in" fo:margin-left="0in" fo:text-indent="0in">
        <style:tab-stops/>
      </style:paragraph-properties>
    </style:style>
    <style:style style:name="P13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14" style:parent-style-name="Textbody" style:family="paragraph">
      <style:paragraph-properties fo:margin-bottom="0in" fo:margin-left="0in" fo:text-indent="0in">
        <style:tab-stops/>
      </style:paragraph-properties>
    </style:style>
    <style:style style:name="P15" style:parent-style-name="Textbody" style:family="paragraph">
      <style:paragraph-properties fo:margin-bottom="0in" fo:margin-left="0in" fo:text-indent="0in">
        <style:tab-stops/>
      </style:paragraph-properties>
    </style:style>
    <style:style style:name="P16" style:parent-style-name="Textbody" style:family="paragraph">
      <style:paragraph-properties fo:margin-bottom="0in" fo:margin-left="0in" fo:text-indent="0in">
        <style:tab-stops/>
      </style:paragraph-properties>
    </style:style>
    <style:style style:name="P17" style:parent-style-name="Textbody" style:family="paragraph">
      <style:paragraph-properties fo:margin-bottom="0in" fo:margin-left="0in" fo:text-indent="0in">
        <style:tab-stops/>
      </style:paragraph-properties>
    </style:style>
    <style:style style:name="P18" style:parent-style-name="Textbody" style:family="paragraph">
      <style:paragraph-properties fo:margin-bottom="0in" fo:margin-left="0in" fo:text-indent="0in">
        <style:tab-stops/>
      </style:paragraph-properties>
    </style:style>
    <style:style style:name="P19" style:parent-style-name="Textbody" style:family="paragraph">
      <style:paragraph-properties fo:margin-bottom="0in" fo:margin-left="0in" fo:text-indent="0in">
        <style:tab-stops/>
      </style:paragraph-properties>
    </style:style>
    <style:style style:name="P20" style:parent-style-name="Textbody" style:family="paragraph">
      <style:paragraph-properties fo:margin-left="0in" fo:text-indent="0in">
        <style:tab-stops/>
      </style:paragraph-properties>
    </style:style>
    <style:style style:name="T21" style:parent-style-name="Хипервръзка" style:family="text">
      <style:text-properties fo:language="en" fo:country="US"/>
    </style:style>
    <style:style style:name="P22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Customer Relationship Consultant with<text:s/></text:span><text:span text:style-name="T3">Uzbek</text:span><text:span text:style-name="T4"><text:s/>and English - Work from Anywhere in Bulgaria</text:span></text:p>
      <text:h text:style-name="Заглавие3" text:outline-level="3">Description and Requirements</text:h>
      <text:p text:style-name="P5"/>
      <text:p text:style-name="P6">Are you ready to take the next step in your career and to achieve<text:s/>your next challenge?<text:line-break/>If your answer is YES – join the leader in the Customer Experience industry <text:span text:style-name="StrongEmphasis">TELUS International Bulgaria!</text:span><text:line-break/>We are looking for an enthusiastic and adventurous person! Are you ready for new challenges?<text:line-break/><text:line-break/>As a <text:span text:style-name="StrongEmphasis">Customer Relationship Consu</text:span><text:span text:style-name="StrongEmphasis">ltant with U</text:span><text:span text:style-name="T7">zbek</text:span><text:span text:style-name="StrongEmphasis"><text:s/>and English<text:s/></text:span>you will be a part of a great team and all together will:</text:p>
      <text:list text:style-name="LFO1" text:continue-numbering="true">
        <text:list-item>
          <text:p text:style-name="P8">Listen and respond to customers queries by phone and/or email</text:p>
        </text:list-item>
        <text:list-item>
          <text:p text:style-name="P9">Provide accurate, valid and complete information to the clients’ requests</text:p>
        </text:list-item>
        <text:list-item>
          <text:p text:style-name="P10">Identify and assess customers’ needs to achieve satisfaction</text:p>
        </text:list-item>
      </text:list>
      <text:p text:style-name="Textbody">As a candidate you do not need to have experience in a similar role but you should be fluent in<text:s/><text:span text:style-name="T11">Uzbek<text:s/></text:span>and<text:s/><text:span text:style-name="StrongEmphasis">English</text:span>.</text:p>
      <text:p text:style-name="Textbody"><text:span text:style-name="StrongEmphasis">We Offer:</text:span></text:p>
      <text:list text:style-name="LFO2" text:continue-numbering="true">
        <text:list-item>
          <text:p text:style-name="P12">Fully paid training</text:p>
        </text:list-item>
        <text:list-item>
          <text:p text:style-name="P13">Part-time option 4/6/8 hours</text:p>
        </text:list-item>
        <text:list-item>
          <text:p text:style-name="P14">Stable job and career development opportunities</text:p>
        </text:list-item>
        <text:list-item>
          <text:p text:style-name="P15">Attractive salary</text:p>
        </text:list-item>
        <text:list-item>
          <text:p text:style-name="P16">Additional health insurance</text:p>
        </text:list-item>
        <text:list-item>
          <text:p text:style-name="P17">50+ benefits and services to choose from</text:p>
        </text:list-item>
        <text:list-item>
          <text:p text:style-name="P18">Positive international working environment</text:p>
        </text:list-item>
        <text:list-item>
          <text:p text:style-name="P19">Support and learning</text:p>
        </text:list-item>
        <text:list-item>
          <text:p text:style-name="P20">Employee referral bonuses</text:p>
        </text:list-item>
      </text:list>
      <text:p text:style-name="Textbody">We care about the well–being of our employees, invest in their future growth, and<text:s/>encourage fun and team-building projects!<text:line-break/><text:span text:style-name="StrongEmphasis">Does it sound like the perfect job for you? Apply now!</text:span><text:bookmark-start text:name="docs-internal-guid-22a5aad8-7fff-74c9-a2"/><text:bookmark-end text:name="docs-internal-guid-22a5aad8-7fff-74c9-a2"/></text:p>
      <text:p text:style-name="Textbody"><text:a xlink:href="https://jobs.telusinternational.com/en_US/careers/PipelineDetail/Customer-Relationship-Consultant-with-Uzbek-and-English-Work-from-Anywhere-in-Bulgaria/54620?source=TI+website&amp;tags=telus_main_website" office:target-frame-name="_top" xlink:show="replace"><text:span text:style-name="T21">https://jobs.telusinternational.com/en_US/careers/PipelineDetail/Customer-Relationship-Consultant-with-Uzbek-and-English-Work-from-Anywhere-in-Bulgaria/54620?source=TI+website&amp;tags=telus_main_website</text:span></text:a></text:p>
      <text:p text:style-name="Textbody"><text:span text:style-name="StrongEmphasis">About us: </text:span><text:span text:style-name="Акцентиран">TELUS International Bulgaria is a publicly traded company (NYSE &amp; TSX: TIXT) and the country's largest employer in the CX (Customer Experience) indu</text:span><text:span text:style-name="Акцентиран">stry with over 4,200 team members. The company provides a broad portfolio of services - designing, building, and delivering next-generation digital services, AI solutions, customer experience, and much more. The company's primary focus is strict adherence<text:s/></text:span><text:span text:style-name="Акцентиран">to all our clients' procedures and practices. We are an independent outsourcing services provider and do not function as a local representation of our partners. </text:span></text:p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Заглавие3" style:display-name="Заглавие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ova</meta:initial-creator>
    <dc:creator>Dimitrova</dc:creator>
    <meta:creation-date>2024-04-17T13:22:00Z</meta:creation-date>
    <dc:date>2024-04-23T09:25:00Z</dc:date>
    <meta:template xlink:href="Normal" xlink:type="simple"/>
    <meta:editing-cycles>2</meta:editing-cycles>
    <meta:editing-duration>PT120S</meta:editing-duration>
    <meta:document-statistic meta:page-count="1" meta:paragraph-count="4" meta:word-count="342" meta:character-count="2290" meta:row-count="16" meta:non-whitespace-character-count="1952"/>
  </office:meta>
</office:document-meta>
</file>