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T4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Заглавие3" style:family="paragraph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name="T11" style:parent-style-name="StrongEmphasis" style:family="text">
      <style:text-properties fo:language="en" fo:country="US"/>
    </style:style>
    <style:style style:name="T12" style:parent-style-name="StrongEmphasis" style:family="text">
      <style:text-properties fo:language="en" fo:country="US"/>
    </style:style>
    <style:style style:name="T13" style:parent-style-name="Шрифтнаабзацапоподразбиране" style:family="text">
      <style:text-properties fo:language="en" fo:country="US"/>
    </style:style>
    <style:style style:name="T14" style:parent-style-name="Шрифтнаабзацапоподразбиране" style:family="text">
      <style:text-properties fo:language="en" fo:country="US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StrongEmphasis" style:family="text">
      <style:text-properties fo:language="en" fo:country="US"/>
    </style:style>
    <style:style style:name="T20" style:parent-style-name="StrongEmphasis" style:family="text">
      <style:text-properties fo:language="en" fo:country="US"/>
    </style:style>
    <style:style style:name="T21" style:parent-style-name="StrongEmphasis" style:family="text">
      <style:text-properties fo:language="en" fo:country="US"/>
    </style:style>
    <style:style style:name="T22" style:parent-style-name="Шрифтнаабзацапоподразбиране" style:family="text">
      <style:text-properties fo:language="en" fo:country="US"/>
    </style:style>
    <style:style style:name="P23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24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25" style:parent-style-name="Textbody" style:family="paragraph">
      <style:paragraph-properties fo:margin-left="0in" fo:text-indent="0in">
        <style:tab-stops/>
      </style:paragraph-properties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T28" style:parent-style-name="Шрифтнаабзацапоподразбиране" style:family="text">
      <style:text-properties fo:language="en" fo:country="US"/>
    </style:style>
    <style:style style:name="T29" style:parent-style-name="Шрифтнаабзацапоподразбиране" style:family="text">
      <style:text-properties fo:language="en" fo:country="US"/>
    </style:style>
    <style:style style:name="T30" style:parent-style-name="StrongEmphasis" style:family="text">
      <style:text-properties fo:language="en" fo:country="US"/>
    </style:style>
    <style:style style:name="T31" style:parent-style-name="Шрифтнаабзацапоподразбиране" style:family="text">
      <style:text-properties fo:language="en" fo:country="US"/>
    </style:style>
    <style:style style:name="T32" style:parent-style-name="StrongEmphasis" style:family="text">
      <style:text-properties fo:language="en" fo:country="US"/>
    </style:style>
    <style:style style:name="P33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4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5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6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7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8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39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40" style:parent-style-name="Textbody" style:family="paragraph">
      <style:paragraph-properties fo:margin-bottom="0in" fo:margin-left="0in" fo:text-indent="0in">
        <style:tab-stops/>
      </style:paragraph-properties>
      <style:text-properties fo:language="en" fo:country="US"/>
    </style:style>
    <style:style style:name="P41" style:parent-style-name="Textbody" style:family="paragraph">
      <style:paragraph-properties fo:margin-left="0in" fo:text-indent="0in">
        <style:tab-stops/>
      </style:paragraph-properties>
      <style:text-properties fo:language="en" fo:country="US"/>
    </style:style>
    <style:style style:name="T42" style:parent-style-name="Шрифтнаабзацапоподразбиране" style:family="text">
      <style:text-properties fo:language="en" fo:country="US"/>
    </style:style>
    <style:style style:name="T43" style:parent-style-name="Шрифтнаабзацапоподразбиране" style:family="text">
      <style:text-properties fo:language="en" fo:country="US"/>
    </style:style>
    <style:style style:name="T44" style:parent-style-name="StrongEmphasis" style:family="text">
      <style:text-properties fo:language="en" fo:country="US"/>
    </style:style>
    <style:style style:name="T45" style:parent-style-name="StrongEmphasis" style:family="text">
      <style:text-properties fo:language="en" fo:country="US"/>
    </style:style>
    <style:style style:name="T46" style:parent-style-name="Хипервръзка" style:family="text">
      <style:text-properties fo:language="en" fo:country="US"/>
    </style:style>
    <style:style style:name="T47" style:parent-style-name="StrongEmphasis" style:family="text">
      <style:text-properties fo:language="en" fo:country="US"/>
    </style:style>
    <style:style style:name="T48" style:parent-style-name="Акцентиран" style:family="text">
      <style:text-properties fo:language="en" fo:country="US"/>
    </style:style>
    <style:style style:name="T49" style:parent-style-name="Акцентиран" style:family="text">
      <style:text-properties fo:language="en" fo:country="US"/>
    </style:style>
    <style:style style:name="T50" style:parent-style-name="Акцентиран" style:family="text">
      <style:text-properties fo:language="en" fo:country="US"/>
    </style:style>
    <style:style style:name="T51" style:parent-style-name="Акцентиран" style:family="text">
      <style:text-properties fo:language="en" fo:country="US"/>
    </style:style>
    <style:style style:name="T52" style:parent-style-name="Акцентиран" style:family="text">
      <style:text-properties fo:language="en" fo:country="US"/>
    </style:style>
    <style:style style:name="P53" style:parent-style-name="Textbody" style:family="paragraph">
      <style:paragraph-properties fo:margin-bottom="0in"/>
      <style:text-properties fo:language="en" fo:country="US"/>
    </style:style>
    <style:style style:name="P54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Customer Relationship Consultant with<text:s/></text:span><text:span text:style-name="T3">Kyrgyz</text:span><text:span text:style-name="T4"><text:s/>and English - Work from Anywhere in Bulgaria</text:span></text:p>
      <text:p text:style-name="P5"/>
      <text:h text:style-name="P6" text:outline-level="3">Description and Requirements</text:h>
      <text:p text:style-name="Textbody"><text:span text:style-name="T7">Are you ready to take the next step in your career and to achieve your next challenge?</text:span><text:span text:style-name="T8"><text:line-break/></text:span><text:span text:style-name="T9"><text:line-break/></text:span><text:span text:style-name="T10">If your answer is YES – join the leader in the Customer Experience industry </text:span><text:span text:style-name="T11">TELUS Internati</text:span><text:span text:style-name="T12">onal Bulgaria!</text:span><text:span text:style-name="T13"><text:line-break/></text:span><text:span text:style-name="T14"><text:line-break/></text:span><text:span text:style-name="T15">We are looking for an enthusiastic and adventurous person! Are you ready for new challenges?</text:span><text:span text:style-name="T16"><text:line-break/></text:span><text:span text:style-name="T17"><text:line-break/></text:span><text:span text:style-name="T18">As a </text:span><text:span text:style-name="T19">Customer Relationship Consultant with K</text:span><text:span text:style-name="T20">yrgyz</text:span><text:span text:style-name="T21"><text:s/>and English</text:span><text:span text:style-name="T22"> you will be a part of a great team and all together will:</text:span></text:p>
      <text:list text:style-name="LFO1" text:continue-numbering="true">
        <text:list-item>
          <text:p text:style-name="P23">Listen and respond to customers queries by phone and/or email</text:p>
        </text:list-item>
        <text:list-item>
          <text:p text:style-name="P24">Provide accurate, valid and complete information to the clients’ requests</text:p>
        </text:list-item>
        <text:list-item>
          <text:p text:style-name="P25">Identify and assess customers’ needs to achieve satisfaction</text:p>
        </text:list-item>
      </text:list>
      <text:p text:style-name="Textbody"><text:span text:style-name="T26">As a candidate you do not need to have experience in a similar role but you should be</text:span><text:span text:style-name="T27"><text:s/>fluent in<text:s/></text:span><text:span text:style-name="T28">Kyrgyz<text:s/></text:span><text:span text:style-name="T29">and<text:s/></text:span><text:span text:style-name="T30">English</text:span><text:span text:style-name="T31">.</text:span></text:p>
      <text:p text:style-name="Textbody"><text:span text:style-name="T32">We Offer:</text:span></text:p>
      <text:list text:style-name="LFO2" text:continue-numbering="true">
        <text:list-item>
          <text:p text:style-name="P33">Fully paid training</text:p>
        </text:list-item>
        <text:list-item>
          <text:p text:style-name="P34">Part-time option 4/6/8 hours</text:p>
        </text:list-item>
        <text:list-item>
          <text:p text:style-name="P35">Stable job and career development opportunities</text:p>
        </text:list-item>
        <text:list-item>
          <text:p text:style-name="P36">Attractive salary</text:p>
        </text:list-item>
        <text:list-item>
          <text:p text:style-name="P37">Additional health insurance</text:p>
        </text:list-item>
        <text:list-item>
          <text:p text:style-name="P38">50+ benefits and services to choose from</text:p>
        </text:list-item>
        <text:list-item>
          <text:p text:style-name="P39">Positive international working<text:s/>environment</text:p>
        </text:list-item>
        <text:list-item>
          <text:p text:style-name="P40">Support and learning</text:p>
        </text:list-item>
        <text:list-item>
          <text:p text:style-name="P41">Employee referral bonuses</text:p>
        </text:list-item>
      </text:list>
      <text:p text:style-name="Textbody"><text:span text:style-name="T42">We care about the well–being of our employees, invest in their future growth, and encourage fun and team-building projects!</text:span><text:span text:style-name="T43"><text:line-break/></text:span><text:span text:style-name="T44"><text:line-break/></text:span><text:span text:style-name="T45">Does it sound like the perfect job for you? Apply now!</text:span><text:bookmark-start text:name="docs-internal-guid-22a5aad8-7fff-74c9-a2"/><text:bookmark-end text:name="docs-internal-guid-22a5aad8-7fff-74c9-a2"/></text:p>
      <text:p text:style-name="Textbody"><text:a xlink:href="https://jobs.telusinternational.com/en_US/careers/PipelineDetail/Customer-Relationship-Consultant-with-Kyrgyz-and-English-Work-from-Anywhere-in-Bulgaria/54619?source=TI+website&amp;tags=telus_main_website" office:target-frame-name="_top" xlink:show="replace"><text:span text:style-name="T46">https://jobs.telusinternational.com/en_US/careers/PipelineDetail/Customer-Relationship-Consultant-with-Kyrgyz-and-English-Work-from-Anywhere-in-Bulgaria/54619?source=TI+website&amp;tags=telus_main_website</text:span></text:a></text:p>
      <text:p text:style-name="Textbody"><text:span text:style-name="T47">About us: </text:span><text:span text:style-name="T48">TELUS I</text:span><text:span text:style-name="T49">nternational Bulgaria is a publicly traded company (NYSE &amp; TSX: TIXT) and the country's largest employer in the CX (Customer Experience) industry with over 4,200 team members. The company provides a broad portfolio of services - designing, building, and de</text:span><text:span text:style-name="T50">livering next-generation digital services, AI solutions, customer experience, and much more. The company's primary focus is strict adherence to all our clients' procedures and practices. We are an<text:s/></text:span><text:soft-page-break/><text:span text:style-name="T51">independent outsourcing services provider and do not functi</text:span><text:span text:style-name="T52">on as a local representation of our partners. 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Заглавие3" style:display-name="Заглавие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mitrova</meta:initial-creator>
    <dc:creator>Dimitrova</dc:creator>
    <meta:creation-date>2024-04-17T13:23:00Z</meta:creation-date>
    <dc:date>2024-04-23T09:22:00Z</dc:date>
    <meta:template xlink:href="Normal" xlink:type="simple"/>
    <meta:editing-cycles>2</meta:editing-cycles>
    <meta:editing-duration>PT480S</meta:editing-duration>
    <meta:document-statistic meta:page-count="2" meta:paragraph-count="4" meta:word-count="343" meta:character-count="2298" meta:row-count="16" meta:non-whitespace-character-count="1959"/>
  </office:meta>
</office:document-meta>
</file>